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text-indent="5.2173in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Rimandonotaapièdipagina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Normale" style:family="paragraph">
      <style:paragraph-properties fo:text-align="center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2</text:p>
      <text:p text:style-name="P3">Contenuti del progetto</text:p>
      <text:p text:style-name="P4">La domanda di finanziamento dovrà essere corredata da un progetto avente per oggetto una o entrambe le azioni di cui all’art. 5, comma 1 del Bando. Il<text:s/>progetto dovrà essere caratterizzato dai seguenti contenuti ed allegati:</text:p>
      <text:p text:style-name="P5">- Progetto attività di raccolta del legname di cui all’art. 5, comma 1, lett. a) del Bando.</text:p>
      <text:p text:style-name="P6">A. Relazione tecnica dalla quale si evinca:</text:p>
      <text:list text:style-name="LFO1" text:continue-numbering="true">
        <text:list-item>
          <text:p text:style-name="P7">sintesi degli obiettivi e scopi del progetto;</text:p>
        </text:list-item>
        <text:list-item>
          <text:p text:style-name="P8">il corso d’acqua, la località e il tratto interessato, con specifica della lunghezza in metri o estensione areale;</text:p>
        </text:list-item>
        <text:list-item>
          <text:p text:style-name="P9">il periodo in cui si svolgerà la raccolta del legname;</text:p>
        </text:list-item>
        <text:list-item>
          <text:p text:style-name="P10">modalità di trasporto della biomassa legnosa raccolta;</text:p>
        </text:list-item>
        <text:list-item>
          <text:p text:style-name="P11">modalità di impiego della biomassa legnosa raccolta;</text:p>
        </text:list-item>
        <text:list-item>
          <text:p text:style-name="P12">fonti di finanziamento utilizzate;</text:p>
        </text:list-item>
        <text:list-item>
          <text:p text:style-name="P13">piano di comunicazione.</text:p>
        </text:list-item>
      </text:list>
      <text:p text:style-name="P14"/>
      <text:p text:style-name="P15">B. Copia del provvedimento statale, regionale o provinciale in grado di attestare lo stato di emergenza ovvero l’allerta metereologica o lo stato di calamità nei cinque anni<text:s/>antecedenti la data di avvio della procedura selettiva.</text:p>
      <text:p text:style-name="P16">C. Cartografia in pdf e in formato vettoriale (shapefile).</text:p>
      <text:p text:style-name="P17">D. Prospetto finanziario.</text:p>
      <text:p text:style-name="P18">E. Dichiarazione di impegno sottoscritta dal soggetto proponente o dal rappresentante legale ad eseguire gli interventi presenti nel progetto.</text:p>
      <text:p text:style-name="P19">F. Dichiarazione sottoscritta dal soggetto proponente o da un tecnico abilitato che gli interventi previsti rispettano la normativa nazionale e unionale vigente in materia ambientale e non potranno comportare un peggioramento delle condizioni ambientali e delle risorse naturali.</text:p>
      <text:p text:style-name="P20"/>
      <text:p text:style-name="P21"/>
      <text:p text:style-name="P22"/>
      <text:p text:style-name="P23"/>
      <text:p text:style-name="P24"/>
      <text:p text:style-name="P25">- Progetto Attività di formazione e comunicazione di cui all’art. 5, comma 1, lett. b) del Bando</text:p>
      <text:p text:style-name="P26">A. Relazione tecnica dalla quale si evinca:</text:p>
      <text:list text:style-name="LFO2" text:continue-numbering="true">
        <text:list-item>
          <text:p text:style-name="P27">sintesi degli obiettivi e scopi del progetto;</text:p>
        </text:list-item>
        <text:list-item>
          <text:p text:style-name="P28">l’area<text:s/>territoriale interessata;</text:p>
        </text:list-item>
        <text:list-item>
          <text:p text:style-name="P29">piano di formazione e cronoprogramma;</text:p>
        </text:list-item>
        <text:list-item>
          <text:p text:style-name="P30">piano di comunicazione;</text:p>
        </text:list-item>
        <text:list-item>
          <text:p text:style-name="P31">fonti di finanziamento utilizzate.</text:p>
        </text:list-item>
      </text:list>
      <text:p text:style-name="P32"/>
      <text:p text:style-name="P33">B. Copia del provvedimento statale, regionale o provinciale in grado di attestare lo stato di emergenza ovvero l’allerta metereologica o lo stato di calamità nei cinque anni antecedenti la data di avvio della procedura selettiva.</text:p>
      <text:p text:style-name="P34">C. Prospetto finanziario.</text:p>
      <text:p text:style-name="P35">D. Dichiarazione di impegno sottoscritta dal soggetto proponente o dal rappresentante legale ad eseguire le attività presenti nel progetto.</text:p>
      <text:p text:style-name="P36"/>
      <text:p text:style-name="P37"><text:span text:style-name="T38">Dichiarazione di impegno</text:span></text:p>
      <text:p text:style-name="P39">Il/La sottoscritto/a ………………………………………………… nato/a il …………………… a ……………………………………………….prov.…………….in qualità di ……..……..……………………………………………del soggetto beneficiario ………………………………………………………. con sede legale/residenza<text:s/>in………………………………………………………………………………………….prov………, Via/piazza…………………………….……………………………n…….…..CAP…………………, C.F./P.IVA…………………………………………………… consapevole della responsabilità penale cui può andare incontro in caso di dichiarazioni mendaci, ai sensi degli artt. 46, 47 e<text:s/>76 del d.P.R. 28 dicembre 2000 n. 445 e successive modificazioni e integrazioni</text:p>
      <text:list text:style-name="LFO3" text:continue-numbering="true">
        <text:list-item>
          <text:p text:style-name="P40">dichiara che tutte le notizie fornite nel progetto corrispondono al vero;</text:p>
        </text:list-item>
        <text:list-item>
          <text:p text:style-name="P41">autorizza il Ministero dell’agricoltura, della sovranità alimentare e delle foreste ad effettuare le<text:s/>indagini tecniche ed amministrative ritenute necessarie all’istruttoria del presente progetto;</text:p>
        </text:list-item>
        <text:list-item>
          <text:p text:style-name="P42">si impegna ad esibire l’ulteriore documentazione che il Ministero dell’agricoltura, della sovranità alimentare e delle foreste dovesse richiedere per la<text:s/>valutazione delle qualità soggettive e/o del progetto proposto ed a comunicare tempestivamente eventuali variazioni e/o modifiche dei dati e/o delle informazioni contenute nel progetto;</text:p>
        </text:list-item>
        <text:list-item>
          <text:p text:style-name="P43">si impegna a comunicare tempestivamente al Ministero dell’agricoltura,<text:s/>della sovranità alimentare e delle foreste tutte le variazioni relative ai dati forniti al momento della presentazione della domanda e della documentazione allegata che dovessero intervenire successivamente alla presentazione della domanda stessa;</text:p>
        </text:list-item>
        <text:list-item>
          <text:p text:style-name="P44">si impegna ad operare nel pieno rispetto delle vigenti norme che regolano le attività del progetto, qualora applicabili;</text:p>
        </text:list-item>
        <text:list-item>
          <text:p text:style-name="P45">prende atto che i dati e le notizie contenute nel progetto potranno essere comunicati dal Ministero dell’agricoltura, della sovranità alimentare e delle foreste a soggetti che intervengono nell’istruttoria, nonché a soggetti nei confronti dei quali la comunicazione dei dati risponde a specifici obblighi di legge.</text:p>
        </text:list-item>
      </text:list>
      <text:p text:style-name="P46"/>
      <text:p text:style-name="P47">Luogo e data: …………………………… <text:s/></text:p>
      <text:p text:style-name="P48"><text:span text:style-name="T49">timbro e firma<text:s/></text:span><text:span text:style-name="T50">(</text:span><text:span text:style-name="T51"><text:note text:note-class="footnote" text:id="_ftn0"><text:note-citation>1</text:note-citation><text:note-body><text:p text:style-name="Testonotaapièdipagina"><text:span text:style-name="T52"><text:s/>Sottoscrivere la presente dichiara</text:span><text:span text:style-name="T53">zione con le modalità previste dall’art. 38 del D.P.R. 28 dicembre 2000, n. 445</text:span></text:p></text:note-body></text:note></text:span><text:span text:style-name="T54">)</text:span></text:p>
      <text:p text:style-name="P55">.…………….……………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center" fo:margin-top="0.0833in" fo:margin-bottom="0.0833in" fo:line-height="100%"/>
      <style:text-properties style:font-name="Baskerville Old Face" style:font-name-asian="Calibri Light" style:font-name-complex="Calibri Light" fo:font-size="16pt" style:font-size-asian="16pt" style:font-size-complex="16pt" fo:hyphenate="false"/>
    </style:style>
    <style:style style:name="Normale" style:display-name="Normale" style:family="paragraph">
      <style:paragraph-properties fo:margin-bottom="0.1111in" fo:line-height="106%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Baskerville Old Face" style:font-name-asian="Calibri Light" style:font-name-complex="Calibri Light" fo:font-size="16pt" style:font-size-asian="16pt" style:font-size-complex="16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chiamoallanotaapièdipagina" style:display-name="Richiamo alla nota a piè di pagina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CollegamentoInternet" style:display-name="Collegamento Internet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="Helvetica" fo:font-size="10.5pt" style:font-size-asian="10.5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="Verdana" style:font-name-asian="Times New Roman" style:font-name-complex="Calibri" fo:font-size="12pt" style:font-size-asian="12pt" style:font-size-complex="12pt" fo:background-color="#FFFF00" style:language-asian="it" style:country-asian="IT"/>
    </style:style>
    <style:style style:name="ListLabel12" style:display-name="ListLabel 12" style:family="text">
      <style:text-properties style:font-name="Baskerville Old Face" style:font-name-asian="Calibri Light" style:font-name-complex="Calibri Light" fo:font-size="16pt" style:font-size-asian="16pt" style:font-size-complex="16pt" fo:background-color="#FFFF00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Revisione" style:display-name="Revisione" style:family="paragraph">
      <style:text-properties fo:hyphenate="false"/>
    </style:style>
    <style:style style:name="Default" style:display-name="Default" style:family="paragraph">
      <style:text-properties style:font-name="Times New Roman" style:font-name-complex="Times New Roman" fo:color="#000000" fo:font-size="12pt" style:font-size-asian="12pt" style:font-size-complex="12pt" fo:hyphenate="false"/>
    </style:style>
    <style:style style:name="Titolosommario" style:display-name="Titolo sommario" style:family="paragraph" style:parent-style-name="Titolo1" style:next-style-name="Normale" style:default-outline-level="1">
      <style:text-properties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fo:text-align="justify" fo:margin-bottom="0in" fo:line-height="100%" fo:margin-left="0.0763in">
        <style:tab-stops/>
      </style:paragraph-properties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4" style:display-name="Menzione non risolta4" style:family="text" style:parent-style-name="Car.predefinitoparagrafo">
      <style:text-properties fo:color="#605E5C" fo:background-color="#E1DFDD"/>
    </style:style>
    <style:style style:name="footnotedescription" style:display-name="footnote description" style:family="paragraph">
      <style:paragraph-properties style:vertical-align="baseline" fo:line-height="103%"/>
      <style:text-properties fo:color="#000000" style:letter-kerning="true" fo:font-size="9pt" style:font-size-asian="9pt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</meta:initial-creator>
    <dc:creator>Coldiretti - Piero Torchio</dc:creator>
    <meta:creation-date>2023-05-18T07:38:00Z</meta:creation-date>
    <dc:date>2023-05-18T07:3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1" meta:character-count="4222" meta:row-count="29" meta:non-whitespace-character-count="3599"/>
  </office:meta>
</office:document-meta>
</file>