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□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7277in" text:min-label-width="0.1972in" text:list-level-position-and-space-mode="label-alignment">
          <style:list-level-label-alignment text:label-followed-by="listtab" fo:margin-left="0.925in" fo:text-indent="-0.1972in"/>
        </style:list-level-properties>
      </text:list-level-style-bullet>
      <text:list-level-style-bullet text:level="3" text:style-name="WW_CharLFO4LVL3" text:bullet-char="•">
        <style:list-level-properties text:space-before="1.3756in" text:min-label-width="0.1972in" text:list-level-position-and-space-mode="label-alignment">
          <style:list-level-label-alignment text:label-followed-by="listtab" fo:margin-left="1.5729in" fo:text-indent="-0.1972in"/>
        </style:list-level-properties>
      </text:list-level-style-bullet>
      <text:list-level-style-bullet text:level="4" text:style-name="WW_CharLFO4LVL4" text:bullet-char="•">
        <style:list-level-properties text:space-before="2.0229in" text:min-label-width="0.1972in" text:list-level-position-and-space-mode="label-alignment">
          <style:list-level-label-alignment text:label-followed-by="listtab" fo:margin-left="2.2201in" fo:text-indent="-0.1972in"/>
        </style:list-level-properties>
      </text:list-level-style-bullet>
      <text:list-level-style-bullet text:level="5" text:style-name="WW_CharLFO4LVL5" text:bullet-char="•">
        <style:list-level-properties text:space-before="2.6708in" text:min-label-width="0.1972in" text:list-level-position-and-space-mode="label-alignment">
          <style:list-level-label-alignment text:label-followed-by="listtab" fo:margin-left="2.868in" fo:text-indent="-0.1972in"/>
        </style:list-level-properties>
      </text:list-level-style-bullet>
      <text:list-level-style-bullet text:level="6" text:style-name="WW_CharLFO4LVL6" text:bullet-char="•">
        <style:list-level-properties text:space-before="3.3187in" text:min-label-width="0.1972in" text:list-level-position-and-space-mode="label-alignment">
          <style:list-level-label-alignment text:label-followed-by="listtab" fo:margin-left="3.5159in" fo:text-indent="-0.1972in"/>
        </style:list-level-properties>
      </text:list-level-style-bullet>
      <text:list-level-style-bullet text:level="7" text:style-name="WW_CharLFO4LVL7" text:bullet-char="•">
        <style:list-level-properties text:space-before="3.9659in" text:min-label-width="0.1972in" text:list-level-position-and-space-mode="label-alignment">
          <style:list-level-label-alignment text:label-followed-by="listtab" fo:margin-left="4.1631in" fo:text-indent="-0.1972in"/>
        </style:list-level-properties>
      </text:list-level-style-bullet>
      <text:list-level-style-bullet text:level="8" text:style-name="WW_CharLFO4LVL8" text:bullet-char="•">
        <style:list-level-properties text:space-before="4.6138in" text:min-label-width="0.1972in" text:list-level-position-and-space-mode="label-alignment">
          <style:list-level-label-alignment text:label-followed-by="listtab" fo:margin-left="4.8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2618in" text:min-label-width="0.1972in" text:list-level-position-and-space-mode="label-alignment">
          <style:list-level-label-alignment text:label-followed-by="listtab" fo:margin-left="5.459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 style:language-asian="it" style:country-asian="IT"/>
    </style:style>
    <style:style style:name="P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 style:language-asian="it" style:country-asian="IT"/>
    </style:style>
    <style:style style:name="P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 style:language-asian="it" style:country-asian="IT"/>
    </style:style>
    <style:style style:name="P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ize-complex="12pt" style:language-asian="it" style:country-asian="IT"/>
    </style:style>
    <style:style style:name="P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font-style-complex="italic" style:font-size-complex="12pt" style:language-asian="it" style:country-asian="I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1.81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0.1125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Verdana" style:font-name-asian="Times New Roman" fo:color="#000000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0.1125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Verdana" style:font-name-asian="Times New Roman" fo:color="#000000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0.11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 fo:margin-bottom="0.0833in" fo:line-height="115%" fo:margin-right="-0.0006in">
        <style:tab-stops>
          <style:tab-stop style:type="left" style:position="0.11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Paragrafoelenco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margin-top="0.0833in" fo:margin-bottom="0.1388in" fo:line-height="115%" fo:margin-left="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margin-top="0.0833in" fo:margin-bottom="0in" fo:line-height="100%" fo:margin-left="0.3937in" fo:text-indent="-0.3937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widows="0" fo:orphans="0" style:text-autospace="none" fo:text-align="justify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widows="0" fo:orphans="0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widows="0" fo:orphans="0" style:text-autospace="none" fo:margin-top="0.0833in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widows="0" fo:orphans="0" style:text-autospace="none" fo:margin-top="0.0833in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widows="0" fo:orphans="0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style:text-autospace="none" fo:margin-top="0.0833in" fo:margin-bottom="0in" fo:line-height="100%" fo:margin-left="0.689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widows="0" fo:orphans="0" style:text-autospace="none" fo:text-align="justify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margin-bottom="0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style:text-autospace="none" fo:text-align="center" fo:margin-bottom="0in" fo:line-height="0.39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P53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1756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/>
    </style:style>
    <style:style style:name="P56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1756in"/>
        </style:tab-stops>
      </style:paragraph-properties>
      <style:text-properties style:font-name="Times New Roman" style:font-name-complex="Times New Roman" fo:font-size="12pt" style:font-size-asian="12pt"/>
    </style:style>
    <style:style style:name="P57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1756in"/>
        </style:tab-stops>
      </style:paragraph-properties>
      <style:text-properties style:font-name="Times New Roman" style:font-name-complex="Times New Roman" fo:font-size="12pt" style:font-size-asian="12pt"/>
    </style:style>
    <style:style style:name="P58" style:parent-style-name="Paragrafoelenco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6756in"/>
        </style:tab-stops>
      </style:paragraph-properties>
      <style:text-properties style:font-name="Times New Roman" style:font-name-complex="Times New Roman" fo:font-size="12pt" style:font-size-asian="12pt"/>
    </style:style>
    <style:style style:name="P59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1756in"/>
        </style:tab-stops>
      </style:paragraph-properties>
      <style:text-properties style:font-name="Times New Roman" style:font-name-complex="Times New Roman" fo:font-size="12pt" style:font-size-asian="12pt"/>
    </style:style>
    <style:style style:name="P60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1756in"/>
        </style:tab-stops>
      </style:paragraph-properties>
      <style:text-properties style:font-name="Times New Roman" style:font-name-complex="Times New Roman" fo:font-size="12pt" style:font-size-asian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widows="0" fo:orphans="0" style:text-autospace="none" fo:text-align="end" fo:margin-bottom="0in" fo:line-height="100%" fo:text-indent="5.21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widows="0" fo:orphans="0" style:text-autospace="none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Allegato 1 (schema di domanda di finanziamento)</text:p>
      <text:p text:style-name="P3">N.B.:<text:s/></text:p>
      <text:p text:style-name="P4">- in caso di aggregazione di più partecipanti, la domanda di finanziamento è presentata dal Soggetto proponente individuato quale<text:s/>capofila tra i Soggetti beneficiari;</text:p>
      <text:p text:style-name="P5">- ove applicabile, compilare esclusivamente le sezioni di pertinenza.</text:p>
      <text:p text:style-name="P6"/>
      <text:p text:style-name="P7"/>
      <text:p text:style-name="P8">1. Dati del soggetto che presenta la domanda di finanziamento</text:p>
      <text:p text:style-name="P9">1.1. Tipologia (art. 4 del Bando – barrare tipologia di interesse)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0"><text:span text:style-name="T11">Imprenditore agri</text:span><text:span text:style-name="T12">colo, singolo o associato,</text:span><text:span text:style-name="T13"><text:s/></text:span><text:span text:style-name="T14">in cooperativa, anche in rete (art. 4, comma 1, lettera a)</text:span></text:p>
                </text:list-item>
                <text:list-item>
                  <text:p text:style-name="P15"><text:span text:style-name="T16">Imprenditore forestale,</text:span><text:span text:style-name="T17"><text:s/></text:span><text:span text:style-name="T18">singolo o associato, in cooperativa, anche in rete (art. 4, comma 1, lettera a)</text:span></text:p>
                </text:list-item>
                <text:list-item>
                  <text:p text:style-name="P19">Lavoratore agricolo, anche pensionato (art. 4, comma 1, lettera a)</text:p>
                </text:list-item>
                <text:list-item>
                  <text:p text:style-name="P20">Organizzazioni agricole e associazioni datoriali, di categoria, ambientaliste riconosciute ai sensi della normativa vigente quali coordinatori di iniziative che coinvolgano i soggetti di cui all’art. 4 comma 1 lettera a) del Bando (art. 4, comma 1, lettera b)</text:p>
                </text:list-item>
                <text:list-item>
                  <text:p text:style-name="P21">Aggregazione di più partecipanti (art. 4, comma 2)</text:p>
                </text:list-item>
              </text:list>
            </text:list-item>
            <text:list-item>
              <text:p text:style-name="P22">Denominazione/nome e cognome ………………………………………………………………</text:p>
            </text:list-item>
            <text:list-item>
              <text:p text:style-name="P23">Codice Fiscale ………………………………………………………………………………….</text:p>
            </text:list-item>
            <text:list-item>
              <text:p text:style-name="P24">Partita IVA ……………………………………………………………………………………...</text:p>
            </text:list-item>
            <text:list-item>
              <text:p text:style-name="P25">Forma giuridica …………………………………………………………………………………</text:p>
            </text:list-item>
            <text:list-item>
              <text:p text:style-name="P26">Sede legale/residenza:</text:p>
            </text:list-item>
          </text:list>
        </text:list-item>
      </text:list>
      <text:p text:style-name="P27">Via/piazza……................................................... <text:s/>n………… prov......... CAP............................ Comune…......................……………………………tel.............................................................. e-mail…………….......................................... PEC......................................................................</text:p>
      <text:list text:style-name="LFO1" text:continue-numbering="true">
        <text:list-item>
          <text:list>
            <text:list-item>
              <text:p text:style-name="P28"><text:span text:style-name="T29">Legale rappresentante (</text:span><text:span text:style-name="T30">nome, cognome luogo e data di nascita, residenza e carica rivestita</text:span><text:span text:style-name="T31">)</text:span></text:p>
            </text:list-item>
          </text:list>
        </text:list-item>
      </text:list>
      <text:p text:style-name="P32">…………………………………………………………………………………………………..………………………………………………………………………………………………………..</text:p>
      <text:list text:style-name="LFO1" text:continue-numbering="true">
        <text:list-item>
          <text:list>
            <text:list-item>
              <text:p text:style-name="P33">Soggetto che assume il ruolo di referente per tutti i rapporti con il Ministero dell’agricoltura, della sovranità alimentare e delle foreste per il presente Bando</text:p>
            </text:list-item>
          </text:list>
        </text:list-item>
      </text:list>
      <text:p text:style-name="P34">Nome……………………………Cognome………………………………tel.……..................</text:p>
      <text:p text:style-name="P35">e-mail…………………………………………………………………………………………....</text:p>
      <text:list text:style-name="LFO1" text:continue-numbering="true">
        <text:list-item>
          <text:list>
            <text:list-item>
              <text:p text:style-name="P36">Indirizzo al quale si chiede che venga indirizzata la corrispondenza prevista dal presente Bando:<text:s/></text:p>
            </text:list-item>
          </text:list>
        </text:list-item>
      </text:list>
      <text:list text:style-name="LFO3" text:continue-numbering="true">
        <text:list-item>
          <text:p text:style-name="P37">PEC: ………………………………………………………………………………………</text:p>
        </text:list-item>
      </text:list>
      <text:p text:style-name="P38">esonerando il<text:s/>Ministero dell’agricoltura, della sovranità alimentare e delle foreste da eventuali responsabilità in caso di mancato o tardivo ricevimento della corrispondenza per disguidi tecnici non imputabili a colpa dell'Amministrazione.</text:p>
      <text:p text:style-name="P39"/>
      <text:soft-page-break/>
      <text:p text:style-name="P40">2. I beneficiari</text:p>
      <text:p text:style-name="P41"><text:span text:style-name="T42">2.1</text:span><text:span text:style-name="T43"><text:tab/></text:span><text:span text:style-name="T44">Present</text:span><text:span text:style-name="T45">azione dei beneficiari</text:span></text:p>
      <text:p text:style-name="P46">[Descrivere sinteticamente i beneficiari: forma giuridica ed eventuale composizione societaria, oggetto sociale, struttura organizzativa, campo di attività. Nel caso di aggregazione o rete di imprese, evidenziare il ruolo di ciascun<text:s/>componente.]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/>
      <text:p text:style-name="P52">ALLEGATI ALLA DOMANDA DI FINANZIAMENTO</text:p>
      <text:list text:style-name="LFO4" text:continue-numbering="true">
        <text:list-item>
          <text:p text:style-name="P53"><text:span text:style-name="T54">Statuto e Atto costitutivo, ove esistenti, del soggetto che presenta la domanda di finanziamento (in caso di aggrega</text:span><text:span text:style-name="T55">zioni e reti di impresa, anche dei singoli componenti).</text:span></text:p>
        </text:list-item>
        <text:list-item>
          <text:p text:style-name="P56">Eventuale iscrizione in registri pubblici (estremi).</text:p>
        </text:list-item>
        <text:list-item>
          <text:p text:style-name="P57">Visura camerale, ove tenuto all’iscrizione nel registro delle Imprese.</text:p>
        </text:list-item>
        <text:list-item>
          <text:p text:style-name="P58">Fotocopia del documento di riconoscimento in corso di validità del soggetto<text:s/>che presenta la domanda di finanziamento o del rappresentante legale.</text:p>
        </text:list-item>
        <text:list-item>
          <text:p text:style-name="P59">Contenuti del progetto (Allegato 2).</text:p>
        </text:list-item>
        <text:list-item>
          <text:p text:style-name="P60">Autocertificazione del possesso dei requisiti soggettivi (Allegato 3).</text:p>
        </text:list-item>
      </text:list>
      <text:p text:style-name="P61"/>
      <text:p text:style-name="P62"/>
      <text:p text:style-name="P63"/>
      <text:p text:style-name="P64"/>
      <text:p text:style-name="P65">Luogo e data: ……………………………<text:s/></text:p>
      <text:p text:style-name="P66"/>
      <text:p text:style-name="P67"/>
      <text:p text:style-name="P68"/>
      <text:p text:style-name="P69">Firma digitale del Soggetto proponente o del<text:s/>rappresentante legale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0833in" fo:margin-bottom="0.0833in" fo:line-height="100%"/>
      <style:text-properties style:font-name="Baskerville Old Face" style:font-name-asian="Calibri Light" style:font-name-complex="Calibri Light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6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Baskerville Old Face" style:font-name-asian="Calibri Light" style:font-name-complex="Calibri Light" fo:font-size="16pt" style:font-size-asian="16pt" style:font-size-complex="16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Helvetica" fo:font-size="10.5pt" style:font-size-asian="10.5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="Verdana" style:font-name-asian="Times New Roman" style:font-name-complex="Calibri" fo:font-size="12pt" style:font-size-asian="12pt" style:font-size-complex="12pt" fo:background-color="#FFFF00" style:language-asian="it" style:country-asian="IT"/>
    </style:style>
    <style:style style:name="ListLabel12" style:display-name="ListLabel 12" style:family="text">
      <style:text-properties style:font-name="Baskerville Old Face" style:font-name-asian="Calibri Light" style:font-name-complex="Calibri Light" fo:font-size="16pt" style:font-size-asian="16pt" style:font-size-complex="16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text-align="justify" fo:margin-bottom="0in" fo:line-height="100%" fo:margin-left="0.0763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font-name="Calibri" style:font-name-asian="Times New Roman" style:font-name-complex="Times New Roman"/>
    </style:style>
    <style:style style:name="WW_CharLFO3LVL1" style:family="text">
      <style:text-properties style:font-name="Calibri" style:font-name-asian="Times New Roman"/>
    </style:style>
    <style:style style:name="WW_CharLFO4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□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7277in" text:min-label-width="0.1972in" text:list-level-position-and-space-mode="label-alignment">
          <style:list-level-label-alignment text:label-followed-by="listtab" fo:margin-left="0.925in" fo:text-indent="-0.1972in"/>
        </style:list-level-properties>
      </text:list-level-style-bullet>
      <text:list-level-style-bullet text:level="3" text:style-name="WW_CharLFO4LVL3" text:bullet-char="•">
        <style:list-level-properties text:space-before="1.3756in" text:min-label-width="0.1972in" text:list-level-position-and-space-mode="label-alignment">
          <style:list-level-label-alignment text:label-followed-by="listtab" fo:margin-left="1.5729in" fo:text-indent="-0.1972in"/>
        </style:list-level-properties>
      </text:list-level-style-bullet>
      <text:list-level-style-bullet text:level="4" text:style-name="WW_CharLFO4LVL4" text:bullet-char="•">
        <style:list-level-properties text:space-before="2.0229in" text:min-label-width="0.1972in" text:list-level-position-and-space-mode="label-alignment">
          <style:list-level-label-alignment text:label-followed-by="listtab" fo:margin-left="2.2201in" fo:text-indent="-0.1972in"/>
        </style:list-level-properties>
      </text:list-level-style-bullet>
      <text:list-level-style-bullet text:level="5" text:style-name="WW_CharLFO4LVL5" text:bullet-char="•">
        <style:list-level-properties text:space-before="2.6708in" text:min-label-width="0.1972in" text:list-level-position-and-space-mode="label-alignment">
          <style:list-level-label-alignment text:label-followed-by="listtab" fo:margin-left="2.868in" fo:text-indent="-0.1972in"/>
        </style:list-level-properties>
      </text:list-level-style-bullet>
      <text:list-level-style-bullet text:level="6" text:style-name="WW_CharLFO4LVL6" text:bullet-char="•">
        <style:list-level-properties text:space-before="3.3187in" text:min-label-width="0.1972in" text:list-level-position-and-space-mode="label-alignment">
          <style:list-level-label-alignment text:label-followed-by="listtab" fo:margin-left="3.5159in" fo:text-indent="-0.1972in"/>
        </style:list-level-properties>
      </text:list-level-style-bullet>
      <text:list-level-style-bullet text:level="7" text:style-name="WW_CharLFO4LVL7" text:bullet-char="•">
        <style:list-level-properties text:space-before="3.9659in" text:min-label-width="0.1972in" text:list-level-position-and-space-mode="label-alignment">
          <style:list-level-label-alignment text:label-followed-by="listtab" fo:margin-left="4.1631in" fo:text-indent="-0.1972in"/>
        </style:list-level-properties>
      </text:list-level-style-bullet>
      <text:list-level-style-bullet text:level="8" text:style-name="WW_CharLFO4LVL8" text:bullet-char="•">
        <style:list-level-properties text:space-before="4.6138in" text:min-label-width="0.1972in" text:list-level-position-and-space-mode="label-alignment">
          <style:list-level-label-alignment text:label-followed-by="listtab" fo:margin-left="4.8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2618in" text:min-label-width="0.1972in" text:list-level-position-and-space-mode="label-alignment">
          <style:list-level-label-alignment text:label-followed-by="listtab" fo:margin-left="5.459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Coldiretti - Piero Torchio</dc:creator>
    <meta:creation-date>2023-05-18T07:36:00Z</meta:creation-date>
    <dc:date>2023-05-18T07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3" meta:character-count="4506" meta:row-count="32" meta:non-whitespace-character-count="3842"/>
  </office:meta>
</office:document-meta>
</file>