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15%">
        <style:tab-stops>
          <style:tab-stop style:type="left" style:position="0.7472in"/>
        </style:tab-stops>
      </style:paragraph-properties>
    </style:style>
    <style:style style:name="T3"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4" style:parent-style-name="Standard" style:family="paragraph">
      <style:paragraph-properties fo:text-align="center" fo:margin-bottom="0in" fo:line-height="115%">
        <style:tab-stops>
          <style:tab-stop style:type="left" style:position="0.7472in"/>
        </style:tab-stops>
      </style:paragraph-properties>
    </style:style>
    <style:style style:name="T5"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6" style:parent-style-name="Standard" style:family="paragraph">
      <style:paragraph-properties fo:text-align="center" fo:margin-bottom="0in" fo:line-height="115%">
        <style:tab-stops>
          <style:tab-stop style:type="left" style:position="0.7472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7" style:parent-style-name="Standard" style:family="paragraph">
      <style:paragraph-properties fo:text-align="justify" fo:margin-bottom="0in" fo:line-height="115%">
        <style:tab-stops>
          <style:tab-stop style:type="left" style:position="0.7472in"/>
        </style:tab-stops>
      </style:paragraph-properties>
    </style:style>
    <style:style style:name="T8"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9"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0" style:parent-style-name="Standard" style:family="paragraph">
      <style:paragraph-properties fo:text-align="justify" fo:margin-bottom="0in" fo:line-height="115%">
        <style:tab-stops>
          <style:tab-stop style:type="left" style:position="0.7472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1" style:parent-style-name="Standard" style:family="paragraph">
      <style:paragraph-properties fo:text-align="justify" fo:margin-bottom="0in" fo:line-height="115%">
        <style:tab-stops>
          <style:tab-stop style:type="left" style:position="0.7472in"/>
        </style:tab-stops>
      </style:paragraph-properties>
    </style:style>
    <style:style style:name="T12"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3" style:parent-style-name="Standard" style:family="paragraph">
      <style:paragraph-properties fo:text-align="center" fo:margin-bottom="0in" fo:line-height="115%">
        <style:tab-stops>
          <style:tab-stop style:type="left" style:position="0.7472in"/>
        </style:tab-stops>
      </style:paragraph-properties>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4" style:parent-style-name="NormaleWeb" style:family="paragraph">
      <style:paragraph-properties fo:text-align="justify" fo:margin-top="0in" fo:margin-bottom="0.1666in" fo:line-height="115%"/>
    </style:style>
    <style:style style:name="T15" style:parent-style-name="Car.predefinitoparagrafo" style:family="text">
      <style:text-properties fo:font-weight="bold" style:font-weight-asian="bold" fo:color="#000000" fo:background-color="#FFFFFF"/>
    </style:style>
    <style:style style:name="T16" style:parent-style-name="Car.predefinitoparagrafo" style:family="text">
      <style:text-properties fo:color="#000000" fo:background-color="#FFFFFF"/>
    </style:style>
    <style:style style:name="T17" style:parent-style-name="Car.predefinitoparagrafo" style:family="text">
      <style:text-properties fo:font-style="italic" style:font-style-asian="italic" fo:color="#000000" fo:background-color="#FFFFFF"/>
    </style:style>
    <style:style style:name="T18" style:parent-style-name="Car.predefinitoparagrafo" style:family="text">
      <style:text-properties fo:font-style="italic" style:font-style-asian="italic" fo:color="#000000" fo:background-color="#FFFFFF"/>
    </style:style>
    <style:style style:name="T19" style:parent-style-name="Car.predefinitoparagrafo" style:family="text">
      <style:text-properties fo:font-style="italic" style:font-style-asian="italic" fo:color="#000000" fo:background-color="#FFFFFF"/>
    </style:style>
    <style:style style:name="T20" style:parent-style-name="Car.predefinitoparagrafo" style:family="text">
      <style:text-properties fo:color="#000000" fo:background-color="#FFFFFF"/>
    </style:style>
    <style:style style:name="P21" style:parent-style-name="NormaleWeb" style:family="paragraph">
      <style:paragraph-properties fo:text-align="justify" fo:margin-top="0in" fo:margin-bottom="0.1666in" fo:line-height="115%"/>
    </style:style>
    <style:style style:name="T22" style:parent-style-name="Car.predefinitoparagrafo" style:family="text">
      <style:text-properties fo:color="#000000" fo:background-color="#FFFFFF"/>
    </style:style>
    <style:style style:name="T23" style:parent-style-name="Car.predefinitoparagrafo" style:family="text">
      <style:text-properties fo:color="#000000" fo:background-color="#FFFFFF"/>
    </style:style>
    <style:style style:name="T24" style:parent-style-name="Car.predefinitoparagrafo" style:family="text">
      <style:text-properties fo:font-weight="bold" style:font-weight-asian="bold" fo:font-style="italic" style:font-style-asian="italic" fo:color="#000000" fo:background-color="#FFFFFF"/>
    </style:style>
    <style:style style:name="T25" style:parent-style-name="Car.predefinitoparagrafo" style:family="text">
      <style:text-properties fo:font-style="italic" style:font-style-asian="italic" fo:color="#000000" fo:background-color="#FFFFFF"/>
    </style:style>
    <style:style style:name="T26" style:parent-style-name="Car.predefinitoparagrafo" style:family="text">
      <style:text-properties fo:color="#000000" fo:background-color="#FFFFFF"/>
    </style:style>
    <style:style style:name="T27" style:parent-style-name="Car.predefinitoparagrafo" style:family="text">
      <style:text-properties fo:color="#000000" fo:background-color="#FFFFFF"/>
    </style:style>
    <style:style style:name="P28" style:parent-style-name="Standard" style:family="paragraph">
      <style:paragraph-properties fo:text-align="justify" fo:margin-bottom="0.1666in" fo:line-height="115%"/>
    </style:style>
    <style:style style:name="T29"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30"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31"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32"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33"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34" style:parent-style-name="Car.predefinitoparagrafo" style:family="text">
      <style:text-properties style:font-name="Times New Roman" style:font-name-asian="Times New Roman" style:font-name-complex="Times New Roman" fo:font-weight="bold" style:font-weight-asian="bold" fo:font-style="italic" style:font-style-asian="italic" style:font-style-complex="italic" fo:color="#000000" fo:font-size="12pt" style:font-size-asian="12pt" style:font-size-complex="12pt" fo:background-color="#FFFFFF" style:language-asian="it" style:country-asian="IT"/>
    </style:style>
    <style:style style:name="T35"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36"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37"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38"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39"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40" style:parent-style-name="p1" style:family="paragraph">
      <style:paragraph-properties fo:text-align="justify" fo:margin-top="0in" fo:margin-bottom="0.1666in" fo:line-height="115%"/>
    </style:style>
    <style:style style:name="T41" style:parent-style-name="Car.predefinitoparagrafo" style:family="text">
      <style:text-properties fo:color="#000000" fo:background-color="#FFFFFF"/>
    </style:style>
    <style:style style:name="T42" style:parent-style-name="Car.predefinitoparagrafo" style:family="text">
      <style:text-properties fo:font-style="italic" style:font-style-asian="italic" fo:color="#000000" fo:background-color="#FFFFFF"/>
    </style:style>
    <style:style style:name="T43" style:parent-style-name="Car.predefinitoparagrafo" style:family="text">
      <style:text-properties fo:font-style="italic" style:font-style-asian="italic" fo:color="#000000" fo:background-color="#FFFFFF"/>
    </style:style>
    <style:style style:name="T44" style:parent-style-name="Car.predefinitoparagrafo" style:family="text">
      <style:text-properties fo:color="#000000" fo:background-color="#FFFFFF"/>
    </style:style>
    <style:style style:name="T45" style:parent-style-name="s1" style:family="text">
      <style:text-properties fo:color="#000000" fo:background-color="#FFFFFF"/>
    </style:style>
    <style:style style:name="T46" style:parent-style-name="s1" style:family="text">
      <style:text-properties fo:font-style="italic" style:font-style-asian="italic" fo:color="#000000" fo:background-color="#FFFFFF"/>
    </style:style>
    <style:style style:name="T47" style:parent-style-name="s1" style:family="text">
      <style:text-properties fo:color="#000000" fo:background-color="#FFFFFF"/>
    </style:style>
    <style:style style:name="T48" style:parent-style-name="s1" style:family="text">
      <style:text-properties fo:color="#000000" fo:background-color="#FFFFFF"/>
    </style:style>
    <style:style style:name="T49" style:parent-style-name="Car.predefinitoparagrafo" style:family="text">
      <style:text-properties fo:color="#000000" fo:background-color="#FFFFFF"/>
    </style:style>
    <style:style style:name="T50" style:parent-style-name="s1" style:family="text">
      <style:text-properties fo:color="#000000" fo:background-color="#FFFFFF"/>
    </style:style>
    <style:style style:name="T51" style:parent-style-name="Car.predefinitoparagrafo" style:family="text">
      <style:text-properties fo:color="#000000" fo:background-color="#FFFFFF"/>
    </style:style>
    <style:style style:name="T52" style:parent-style-name="s1" style:family="text">
      <style:text-properties fo:color="#000000" fo:background-color="#FFFFFF"/>
    </style:style>
    <style:style style:name="T53" style:parent-style-name="s1" style:family="text">
      <style:text-properties fo:color="#000000" fo:background-color="#FFFFFF"/>
    </style:style>
    <style:style style:name="T54" style:parent-style-name="s1" style:family="text">
      <style:text-properties fo:color="#000000" fo:background-color="#FFFFFF"/>
    </style:style>
    <style:style style:name="P55" style:parent-style-name="Standard" style:family="paragraph">
      <style:paragraph-properties fo:text-align="justify" fo:margin-bottom="0.1666in" fo:line-height="115%"/>
    </style:style>
    <style:style style:name="T56"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it" style:country-asian="IT"/>
    </style:style>
    <style:style style:name="T57"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58"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59"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60"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61"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62"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63"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64"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65" style:parent-style-name="Normale" style:family="paragraph">
      <style:paragraph-properties fo:widows="2" fo:orphans="2" fo:text-align="justify" fo:margin-bottom="0in" fo:line-height="115%"/>
    </style:style>
    <style:style style:name="T66"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67"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68"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69"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70"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71"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7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73" style:parent-style-name="Normale" style:family="paragraph">
      <style:paragraph-properties fo:widows="2" fo:orphans="2" fo:text-align="justify" style:vertical-align="auto" fo:margin-top="0.0694in" fo:margin-bottom="0.0694in" fo:line-height="115%" fo:margin-left="0.5in">
        <style:tab-stops/>
      </style:paragraph-properties>
      <style:text-properties fo:hyphenate="true"/>
    </style:style>
    <style:style style:name="T74"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75" style:parent-style-name="Car.predefinitoparagrafo" style:family="text">
      <style:text-properties style:font-name="Times New Roman" style:font-name-asian="Times New Roman" style:font-name-complex="Times New Roman" style:font-weight-complex="bold" fo:font-style="italic" style:font-style-asian="italic" style:letter-kerning="false" fo:font-size="12pt" style:font-size-asian="12pt" style:font-size-complex="12pt" style:language-asian="it" style:country-asian="IT"/>
    </style:style>
    <style:style style:name="T76"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P77" style:parent-style-name="Normale" style:family="paragraph">
      <style:paragraph-properties fo:widows="2" fo:orphans="2" fo:text-align="justify" style:vertical-align="auto" fo:margin-top="0.0694in" fo:margin-bottom="0.0694in" fo:line-height="115%" fo:margin-left="0.5in">
        <style:tab-stops/>
      </style:paragraph-properties>
      <style:text-properties fo:hyphenate="true"/>
    </style:style>
    <style:style style:name="T78" style:parent-style-name="Car.predefinitoparagrafo"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style:font-name-complex="Times New Roman" style:font-weight-complex="bold" fo:font-style="italic" style:font-style-asian="italic" style:letter-kerning="false" fo:font-size="12pt" style:font-size-asian="12pt" style:font-size-complex="12pt" style:language-asian="it" style:country-asian="IT"/>
    </style:style>
    <style:style style:name="T80"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P81" style:parent-style-name="Normale" style:family="paragraph">
      <style:paragraph-properties fo:widows="2" fo:orphans="2" fo:text-align="justify" style:vertical-align="auto" fo:margin-top="0.0694in" fo:margin-bottom="0.0694in" fo:line-height="115%" fo:margin-left="0.5in">
        <style:tab-stops/>
      </style:paragraph-properties>
      <style:text-properties fo:hyphenate="true"/>
    </style:style>
    <style:style style:name="T82" style:parent-style-name="Car.predefinitoparagrafo"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it" style:country-asian="IT"/>
    </style:style>
    <style:style style:name="T83" style:parent-style-name="Car.predefinitoparagrafo" style:family="text">
      <style:text-properties style:font-name="Times New Roman" style:font-name-asian="Times New Roman" style:font-name-complex="Times New Roman" style:font-weight-complex="bold" fo:font-style="italic" style:font-style-asian="italic" style:letter-kerning="false" fo:font-size="12pt" style:font-size-asian="12pt" style:font-size-complex="12pt" style:language-asian="it" style:country-asian="IT"/>
    </style:style>
    <style:style style:name="T84" style:parent-style-name="Car.predefinitoparagrafo" style:family="text">
      <style:text-properties style:font-name="Times New Roman" style:font-name-asian="Times New Roman" style:font-name-complex="Times New Roman" style:font-weight-complex="bold" fo:font-style="italic" style:font-style-asian="italic" style:letter-kerning="false" fo:font-size="12pt" style:font-size-asian="12pt" style:font-size-complex="12pt" style:language-asian="it" style:country-asian="IT"/>
    </style:style>
    <style:style style:name="T85"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P86" style:parent-style-name="Normale" style:family="paragraph">
      <style:paragraph-properties fo:widows="2" fo:orphans="2" fo:text-align="justify" style:vertical-align="auto" fo:margin-top="0.0694in" fo:margin-bottom="0.0694in" fo:line-height="115%"/>
      <style:text-properties fo:hyphenate="true"/>
    </style:style>
    <style:style style:name="T87" style:parent-style-name="Car.predefinitoparagrafo" style:family="text">
      <style:text-properties style:font-name="Times New Roman" style:font-name-asian="Times New Roman" style:font-name-complex="Times New Roman" fo:color="#000000" style:letter-kerning="false" fo:font-size="12pt" style:font-size-asian="12pt" style:font-size-complex="12pt" fo:background-color="#FFFFFF" style:language-asian="it" style:country-asian="IT"/>
    </style:style>
    <style:style style:name="T88"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89"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T90"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P91" style:parent-style-name="Normale" style:family="paragraph">
      <style:paragraph-properties fo:widows="2" fo:orphans="2" fo:text-align="justify" style:vertical-align="auto" fo:margin-top="0.0694in" fo:margin-bottom="0.0694in" fo:line-height="115%"/>
      <style:text-properties fo:hyphenate="true"/>
    </style:style>
    <style:style style:name="T92"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93"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T94"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95"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T96"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it" style:country-asian="IT"/>
    </style:style>
    <style:style style:name="T97"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98"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99" style:parent-style-name="Normale" style:family="paragraph">
      <style:paragraph-properties fo:widows="2" fo:orphans="2" fo:text-align="justify" style:vertical-align="auto" fo:margin-top="0.0694in" fo:margin-bottom="0.0694in" fo:line-height="115%"/>
      <style:text-properties fo:hyphenate="true"/>
    </style:style>
    <style:style style:name="T100"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101"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102" style:parent-style-name="Car.predefinitoparagrafo" style:family="text">
      <style:text-properties style:font-name="Times New Roman" style:font-name-asian="Times New Roman" style:font-name-complex="Times New Roman" style:font-weight-complex="bold" style:letter-kerning="false" fo:font-size="12pt" style:font-size-asian="12pt" style:font-size-complex="12pt" style:language-asian="it" style:country-asian="IT"/>
    </style:style>
    <style:style style:name="T103" style:parent-style-name="Car.predefinitoparagrafo" style:family="text">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104" style:parent-style-name="Normale" style:family="paragraph">
      <style:paragraph-properties fo:widows="2" fo:orphans="2" fo:text-align="justify" style:vertical-align="auto" fo:margin-bottom="0in" fo:line-height="115%"/>
      <style:text-properties fo:hyphenate="true"/>
    </style:style>
    <style:style style:name="T105" style:parent-style-name="Car.predefinitoparagrafo" style:family="text">
      <style:text-properties style:font-name="Times New Roman" style:font-name-asian="Times New Roman" style:font-name-complex="Times New Roman" fo:color="#000000" style:letter-kerning="false" fo:font-size="12pt" style:font-size-asian="12pt" style:font-size-complex="12pt" fo:background-color="#FFFFFF" style:language-asian="it" style:country-asian="IT"/>
    </style:style>
    <style:style style:name="T106" style:parent-style-name="Car.predefinitoparagrafo" style:family="text">
      <style:text-properties style:font-name="Times New Roman" style:font-name-asian="Times New Roman" style:font-name-complex="Times New Roman" fo:font-style="italic" style:font-style-asian="italic" fo:color="#000000" style:letter-kerning="false" fo:font-size="12pt" style:font-size-asian="12pt" style:font-size-complex="12pt" fo:background-color="#FFFFFF" style:language-asian="it" style:country-asian="IT"/>
    </style:style>
    <style:style style:name="T107" style:parent-style-name="Car.predefinitoparagrafo" style:family="text">
      <style:text-properties style:font-name="Times New Roman" style:font-name-asian="Times New Roman" style:font-name-complex="Times New Roman" fo:font-style="italic" style:font-style-asian="italic" fo:color="#000000" style:letter-kerning="false" fo:font-size="12pt" style:font-size-asian="12pt" style:font-size-complex="12pt" fo:background-color="#FFFFFF" style:language-asian="it" style:country-asian="IT"/>
    </style:style>
    <style:style style:name="T108" style:parent-style-name="Car.predefinitoparagrafo" style:family="text">
      <style:text-properties style:font-name="Times New Roman" style:font-name-asian="Times New Roman" style:font-name-complex="Times New Roman" fo:color="#000000" style:letter-kerning="false" fo:font-size="12pt" style:font-size-asian="12pt" style:font-size-complex="12pt" fo:background-color="#FFFFFF" style:language-asian="it" style:country-asian="IT"/>
    </style:style>
    <style:style style:name="P109" style:parent-style-name="Normale" style:family="paragraph">
      <style:paragraph-properties fo:widows="2" fo:orphans="2" fo:text-align="justify" style:vertical-align="auto" fo:margin-bottom="0in" fo:line-height="115%"/>
      <style:text-properties fo:hyphenate="true"/>
    </style:style>
    <style:style style:name="T110" style:parent-style-name="Car.predefinitoparagrafo" style:family="text">
      <style:text-properties style:font-name="Times New Roman" style:font-name-asian="Times New Roman" style:font-name-complex="Times New Roman" fo:color="#000000" style:letter-kerning="false" fo:font-size="12pt" style:font-size-asian="12pt" style:font-size-complex="12pt" fo:background-color="#FFFFFF" style:language-asian="it" style:country-asian="IT"/>
    </style:style>
    <style:style style:name="P111" style:parent-style-name="Normale" style:family="paragraph">
      <style:paragraph-properties fo:widows="2" fo:orphans="2" fo:text-align="justify" style:vertical-align="auto" fo:margin-bottom="0in" fo:line-height="115%"/>
      <style:text-properties fo:hyphenate="true"/>
    </style:style>
    <style:style style:name="T112" style:parent-style-name="Car.predefinitoparagrafo" style:family="text">
      <style:text-properties style:font-name="Times New Roman" style:font-name-asian="Times New Roman" style:font-name-complex="Times New Roman" fo:font-weight="bold" style:font-weight-asian="bold" fo:color="#000000" style:letter-kerning="false" fo:font-size="12pt" style:font-size-asian="12pt" style:font-size-complex="12pt" fo:background-color="#FFFFFF" style:language-asian="it" style:country-asian="IT"/>
    </style:style>
    <style:style style:name="T113" style:parent-style-name="Car.predefinitoparagrafo" style:family="text">
      <style:text-properties style:font-name="Times New Roman" style:font-name-asian="Times New Roman" style:font-name-complex="Times New Roman" fo:color="#000000" style:letter-kerning="false" fo:font-size="12pt" style:font-size-asian="12pt" style:font-size-complex="12pt" fo:background-color="#FFFFFF" style:language-asian="it" style:country-asian="IT"/>
    </style:style>
    <style:style style:name="T114" style:parent-style-name="Car.predefinitoparagrafo" style:family="text">
      <style:text-properties style:font-name="Times New Roman" style:font-name-asian="Times New Roman" style:font-name-complex="Times New Roman" fo:color="#000000" style:letter-kerning="false" fo:font-size="12pt" style:font-size-asian="12pt" style:font-size-complex="12pt" fo:background-color="#FFFFFF" style:language-asian="it" style:country-asian="IT"/>
    </style:style>
    <style:style style:name="T115" style:parent-style-name="Car.predefinitoparagrafo" style:family="text">
      <style:text-properties style:font-name="Times New Roman" style:font-name-asian="Times New Roman" style:font-name-complex="Times New Roman" fo:color="#000000" style:letter-kerning="false" fo:font-size="12pt" style:font-size-asian="12pt" style:font-size-complex="12pt" fo:background-color="#FFFFFF" style:language-asian="it" style:country-asian="IT"/>
    </style:style>
    <style:style style:name="P116" style:parent-style-name="Normale" style:family="paragraph">
      <style:paragraph-properties fo:widows="2" fo:orphans="2" fo:text-align="justify" fo:margin-bottom="0in" fo:line-height="115%"/>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P117" style:parent-style-name="gmail-standard" style:family="paragraph">
      <style:paragraph-properties fo:text-align="justify" fo:margin-top="0in" fo:margin-bottom="0in" fo:line-height="115%"/>
    </style:style>
    <style:style style:name="P118" style:parent-style-name="gmail-standard" style:family="paragraph">
      <style:paragraph-properties fo:text-align="justify" fo:margin-top="0in" fo:margin-bottom="0in" fo:line-height="115%"/>
      <style:text-properties fo:color="#000000" fo:background-color="#FFFFFF"/>
    </style:style>
    <style:style style:name="P119" style:parent-style-name="Standard" style:family="paragraph">
      <style:paragraph-properties fo:text-align="justify" fo:margin-bottom="0in" fo:line-height="115%"/>
    </style:style>
    <style:style style:name="T120"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21"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22" style:parent-style-name="gmail-standard" style:family="paragraph">
      <style:paragraph-properties fo:text-align="justify" fo:margin-top="0in" fo:margin-bottom="0in" fo:line-height="115%"/>
    </style:style>
    <style:style style:name="P123" style:parent-style-name="gmail-standard" style:family="paragraph">
      <style:paragraph-properties fo:text-align="justify" fo:margin-top="0in" fo:margin-bottom="0in" fo:line-height="115%"/>
      <style:text-properties fo:color="#000000" fo:background-color="#FFFFFF"/>
    </style:style>
    <style:style style:name="P124" style:parent-style-name="gmail-standard" style:family="paragraph">
      <style:paragraph-properties fo:text-align="justify" fo:margin-top="0in" fo:margin-bottom="0in" fo:line-height="115%"/>
    </style:style>
    <style:style style:name="T125" style:parent-style-name="Car.predefinitoparagrafo" style:family="text">
      <style:text-properties fo:color="#000000" fo:background-color="#FFFFFF"/>
    </style:style>
    <style:style style:name="P126" style:parent-style-name="gmail-standard" style:family="paragraph">
      <style:paragraph-properties fo:text-align="justify" fo:margin-top="0in" fo:margin-bottom="0in" fo:line-height="115%"/>
    </style:style>
    <style:style style:name="P127"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28"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29" style:parent-style-name="Standard" style:family="paragraph">
      <style:paragraph-properties fo:text-align="justify" fo:margin-bottom="0in" fo:line-height="115%"/>
    </style:style>
    <style:style style:name="T130"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31"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32"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133"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34"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35" style:parent-style-name="Standard" style:family="paragraph">
      <style:paragraph-properties fo:text-align="justify" fo:margin-bottom="0in" fo:line-height="115%"/>
    </style:style>
    <style:style style:name="T136"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37"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38"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39"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140"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41" style:parent-style-name="Standard" style:family="paragraph">
      <style:paragraph-properties fo:text-align="justify" fo:margin-bottom="0in" fo:line-height="115%"/>
    </style:style>
    <style:style style:name="T142"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43"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144"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45" style:parent-style-name="Standard"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46" style:parent-style-name="Standard" style:family="paragraph">
      <style:paragraph-properties fo:text-align="justify" fo:margin-bottom="0in" fo:line-height="115%"/>
    </style:style>
    <style:style style:name="T147"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48"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P149"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50"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51"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52"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53"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54" style:parent-style-name="Standard" style:family="paragraph">
      <style:paragraph-properties fo:text-align="justify" fo:margin-bottom="0in" fo:line-height="115%"/>
    </style:style>
    <style:style style:name="T155"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56"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157"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58"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59" style:parent-style-name="Standard" style:family="paragraph">
      <style:paragraph-properties fo:text-align="justify" fo:margin-bottom="0in" fo:line-height="115%"/>
    </style:style>
    <style:style style:name="T160"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61"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162"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63"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64" style:parent-style-name="Standard" style:family="paragraph">
      <style:paragraph-properties fo:text-align="justify" fo:margin-bottom="0in" fo:line-height="115%"/>
    </style:style>
    <style:style style:name="T165"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T166" style:parent-style-name="Car.predefinitoparagrafo"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it" style:country-asian="IT"/>
    </style:style>
    <style:style style:name="T167" style:parent-style-name="Car.predefinitoparagrafo" style:family="text">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68"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69" style:parent-style-name="Standard" style:family="paragraph">
      <style:paragraph-properties fo:text-align="justify" fo:margin-bottom="0in" fo:line-height="115%"/>
    </style:style>
    <style:style style:name="T170"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it" style:country-asian="IT"/>
    </style:style>
    <style:style style:name="P171"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72" style:parent-style-name="Standard"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fo:background-color="#FFFFFF" style:language-asian="it" style:country-asian="IT"/>
    </style:style>
    <style:style style:name="P173"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174" style:parent-style-name="Car.predefinitoparagrafo" style:family="text">
      <style:text-properties style:font-name="Times New Roman" style:font-name-complex="Times New Roman" fo:color="#000000" fo:font-size="12pt" style:font-size-asian="12pt" style:font-size-complex="12pt" fo:background-color="#FFFFFF"/>
    </style:style>
    <style:style style:name="T175" style:parent-style-name="Car.predefinitoparagrafo" style:family="text">
      <style:text-properties style:font-name="Times New Roman" style:font-name-complex="Times New Roman" fo:color="#000000" fo:font-size="12pt" style:font-size-asian="12pt" style:font-size-complex="12pt" fo:background-color="#FFFFFF"/>
    </style:style>
    <style:style style:name="T176" style:parent-style-name="Car.predefinitoparagrafo" style:family="text">
      <style:text-properties style:font-name="Times New Roman" style:font-name-complex="Times New Roman" fo:color="#000000" fo:font-size="12pt" style:font-size-asian="12pt" style:font-size-complex="12pt" fo:background-color="#FFFFFF"/>
    </style:style>
    <style:style style:name="T177" style:parent-style-name="Car.predefinitoparagrafo" style:family="text">
      <style:text-properties style:font-name="Times New Roman" style:font-name-complex="Times New Roman" fo:color="#000000" fo:font-size="12pt" style:font-size-asian="12pt" style:font-size-complex="12pt" fo:background-color="#FFFFFF"/>
    </style:style>
    <style:style style:name="T178" style:parent-style-name="Car.predefinitoparagrafo" style:family="text">
      <style:text-properties style:font-name="Times New Roman" style:font-name-complex="Times New Roman" fo:color="#000000" fo:font-size="12pt" style:font-size-asian="12pt" style:font-size-complex="12pt" fo:background-color="#FFFFFF"/>
    </style:style>
    <style:style style:name="T179" style:parent-style-name="Car.predefinitoparagrafo" style:family="text">
      <style:text-properties style:font-name="Times New Roman" style:font-name-complex="Times New Roman" fo:color="#000000" fo:font-size="12pt" style:font-size-asian="12pt" style:font-size-complex="12pt" fo:background-color="#FFFFFF"/>
    </style:style>
    <style:style style:name="T180" style:parent-style-name="Car.predefinitoparagrafo" style:family="text">
      <style:text-properties style:font-name="Times New Roman" style:font-name-complex="Times New Roman" fo:color="#000000" fo:font-size="12pt" style:font-size-asian="12pt" style:font-size-complex="12pt" fo:background-color="#FFFFFF"/>
    </style:style>
    <style:style style:name="T181" style:parent-style-name="Car.predefinitoparagrafo"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82" style:parent-style-name="Car.predefinitoparagrafo"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83" style:parent-style-name="Car.predefinitoparagrafo"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84" style:parent-style-name="Car.predefinitoparagrafo"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85" style:parent-style-name="Car.predefinitoparagrafo"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86" style:parent-style-name="Car.predefinitoparagrafo"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87" style:parent-style-name="Car.predefinitoparagrafo" style:family="text">
      <style:text-properties style:font-name="Times New Roman" style:font-name-complex="Times New Roman" fo:font-style="italic" style:font-style-asian="italic" fo:color="#000000" fo:font-size="12pt" style:font-size-asian="12pt" style:font-size-complex="12pt" fo:background-color="#FFFFFF"/>
    </style:style>
    <style:style style:name="T188" style:parent-style-name="Car.predefinitoparagrafo" style:family="text">
      <style:text-properties style:font-name="Times New Roman" style:font-name-complex="Times New Roman" fo:font-style="italic" style:font-style-asian="italic" fo:color="#000000" fo:font-size="12pt" style:font-size-asian="12pt" style:font-size-complex="12pt" fo:background-color="#FFFFFF"/>
    </style:style>
  </office:automatic-styles>
  <office:body>
    <office:text text:use-soft-page-breaks="true">
      <text:p text:style-name="P1"><text:span text:style-name="T3"><text:tab/>SAVE THE APPS – Fabriano 13 giugno 2019 – Palazzo del Podestà</text:span></text:p>
      <text:p text:style-name="P4"><text:span text:style-name="T5">La rinascita dell’Appennino</text:span></text:p>
      <text:p text:style-name="P6"/>
      <text:p text:style-name="P7"><text:span text:style-name="T8">Presidente Ing. Francesco Merloni, la ringrazio a nome della Congregazione dei Monaci<text:s/></text:span><text:span text:style-name="T9">Camaldolesi per l’invito ad essere qui oggi a testimoniare una speranza, basata sulla storia.</text:span></text:p>
      <text:p text:style-name="P10"/>
      <text:p text:style-name="P11"><text:span text:style-name="T12"><text:s/>Gentili signore e signori,</text:span></text:p>
      <text:p text:style-name="P13"/>
      <text:p text:style-name="P14"><text:span text:style-name="T15">I -</text:span><text:span text:style-name="T16"><text:s/></text:span><text:span text:style-name="T17">“Tu sarai un Cedro per la nobiltà della tua sincerità e della tua dignità; Biancospino per lo stimolo alla correzione e alla con</text:span><text:span text:style-name="T18">versione; Mirto per la discreta sobrietà e temperanza; Olivo per la fecondità di opere di letizia, di pace e di misericordia; Abete per elevata meditazione e sapienza; Olmo per le opere di sostegno e pazienza; Bosso perché informato di umiltà e perseveranz</text:span><text:span text:style-name="T19">a.”</text:span><text:span text:style-name="T20"><text:s text:c="42"/></text:span></text:p>
      <text:p text:style-name="P21"><text:span text:style-name="T22">Così la Comunità Eremitica nata nel cuore della foresta appenninica del Casentino dava fondamento, con la sua prima regola scritta, alla propria vita vissuta in rapporto con l’Ambiente che la circondava e la cu</text:span><text:span text:style-name="T23">stodiva, così che si disse:<text:s/></text:span><text:span text:style-name="T24">“custodiamo la foresta che ci custodisce”</text:span><text:span text:style-name="T25">.</text:span><text:span text:style-name="T26"><text:s/>Custodire significa conoscere, apprezzare, promuovere, proteggere. È una reciprocità creatrice di un’Etica dinamica che, sul piano sociale antropologico ed economico, sorge e si evolve<text:s/></text:span><text:span text:style-name="T27">nell’Ambiente vissuto. Per oltre otto secoli gli Eremiti di Camaldoli hanno dato vita a quest’Etica, di cui ancora sono visibili tracce vitali, frutto di una eredità, a volte implicita, necessaria da riscoprire.</text:span></text:p>
      <text:p text:style-name="P28"><text:span text:style-name="T29">Contemporaneamente a Fonte Avellana, sul Mon</text:span><text:span text:style-name="T30">te Catria qui nelle Marche, nel 1200, confrontandosi con la situazione sociale e politica del tempo e considerando la condizione dei “</text:span><text:span text:style-name="T31">servi della gleba</text:span><text:span text:style-name="T32">” sottomessi ai vari feudatari, grazie al Priore Sant’Albertino da Montone (+ 1294), i monaci creano un s</text:span><text:span text:style-name="T33">istema che nega quella sottomissione affermando che non esistono servi, ma uomini:<text:s/></text:span><text:span text:style-name="T34">“non servuli sed homines”</text:span><text:span text:style-name="T35">, rendendo a questi la dignità che li fa partecipare al prodotto del loro lavoro e prima ancora alla programmazione del lavoro stesso.<text:s/></text:span><text:span text:style-name="T36">Documentazioni di queste attenzioni al territorio sono ancora presenti nelle attuali Comunanze Agrarie e Università degli Uomini Originari che a mo’ di tessere compongono il mosaico dell’Appennino e identificano collettività locali che gestiscono responsab</text:span><text:span text:style-name="T37">ilmente e con un forte vincolo sociale di solidarietà umana,<text:s/></text:span><text:span text:style-name="T38">come da antica consuetudine</text:span><text:span text:style-name="T39">, il patrimonio agro silvo pastorale dell’Appennino che a loro appartiene.</text:span></text:p>
      <text:p text:style-name="P40"><text:span text:style-name="T41">L’insieme di queste due storie è annoverata nel Progetto UNESCO: “</text:span><text:span text:style-name="T42">Il Codice Forestale Camaldo</text:span><text:span text:style-name="T43">lese, le radici della sostenibilità</text:span><text:span text:style-name="T44">”.<text:s/></text:span><text:span text:style-name="T45">Ricercare le radici storiche dello sviluppo sostenibile della montagna: questa la finalità del Progetto, promosso dal<text:s/></text:span><text:span text:style-name="T46">Collegium “Scriptorium Fontis Avellanae</text:span><text:span text:style-name="T47">”, e dalla Congregazione dei monaci camaldolesi, convenzionat</text:span><text:span text:style-name="T48">o con l’</text:span><text:span text:style-name="T49">INEA – Istituto Nazionale di Economia Agraria</text:span><text:span text:style-name="T50"> e finanziato dal </text:span><text:span text:style-name="T51">Ministero delle Politiche Agricole Alimentari, Forestali e del Turismo</text:span><text:span text:style-name="T52">. Esso si propone di riscoprire il rapporto tra il monachesimo benedettino camaldolese e la foresta in tutte le sue</text:span><text:span text:style-name="T53"><text:s/>implicazioni (spirituale, etica, tecnica, economica, sociale): si tratta di un’esperienza unica, paradigma storico di un equilibrato rapporto tra l’uomo e la montagna, che può essere declinato nella realtà di oggi come fondamento di un possibile sviluppo<text:s/></text:span><text:span text:style-name="T54">dell’Appennino.</text:span></text:p>
      <text:p text:style-name="P55"><text:span text:style-name="T56">II –</text:span><text:span text:style-name="T57"><text:s text:c="3"/>Sì, perché l’Appennino, scheletro d’Italia, è cosciente delle sue fragilità e delle sue forze, delle sue prospettive di sviluppo e, in esso, di identità, di presenza, di senso. Le energie vitali si mobilitano, stiamo dicendo. Se parl</text:span><text:span text:style-name="T58">iamo di energie vitali che si mobilitano vuol dire che questa terra, a dispetto<text:s/></text:span><text:soft-page-break/><text:span text:style-name="T59">dei certificati di morte che le si attribuiscono, è portatrice di un dinamismo reso possibile dal fatto di accorgersi di essere vivi. Anche questo è il frutto di una storia. L’</text:span><text:span text:style-name="T60">Appennino è una “</text:span><text:span text:style-name="T61">fabbrica non delocalizzabile</text:span><text:span text:style-name="T62">”, che può ridiventare il nerbo di una<text:s/></text:span><text:span text:style-name="T63">rinascita</text:span><text:span text:style-name="T64">.</text:span></text:p>
      <text:p text:style-name="P65"><text:span text:style-name="T66">Questa<text:s/></text:span><text:span text:style-name="T67">rinascita</text:span><text:span text:style-name="T68">, fondata sulle energie vitali di un territorio, dipende anche da una gestione sapiente, rispettosa e lungimirante dell’ambiente e del patrimonio</text:span><text:span text:style-name="T69"><text:s/>forestale in particolare. Da una visione comprensiva in grado di raccordare le radici al futuro. Con questa speranza, la comunità camaldolese si è fatta promotrice di un progetto di gestione del nostro territorio denominato la “</text:span><text:span text:style-name="T70">La Fabbrica Appennino”, che</text:span><text:span text:style-name="T71"><text:s/></text:span><text:span text:style-name="T72">sottende tre segmenti tra loro integrati:<text:s/></text:span></text:p>
      <text:p text:style-name="P73"><text:span text:style-name="T74">1.    <text:s/></text:span><text:span text:style-name="T75">Scientifico e culturale<text:s/></text:span><text:span text:style-name="T76">(Impatti climatici e sperimentazione forestale);</text:span></text:p>
      <text:p text:style-name="P77"><text:span text:style-name="T78">2.    <text:s/></text:span><text:span text:style-name="T79">Economico – imprenditoriale<text:s/></text:span><text:span text:style-name="T80">(Sviluppo della filiera forestale in condivisione con le comunità locali);<text:s/></text:span></text:p>
      <text:p text:style-name="P81"><text:span text:style-name="T82">3.    <text:s/></text:span><text:span text:style-name="T83">Logistico<text:s/></text:span><text:span text:style-name="T84">costruttivo</text:span><text:span text:style-name="T85"><text:s/>(Recupero dell’Antico Borgo di Sorchio in Comune di Frontone, già proprietà del Monastero di Santa Croce di Fonte Avellana).</text:span></text:p>
      <text:p text:style-name="P86"><text:span text:style-name="T87">La Fabbrica Appennino<text:s/></text:span><text:span text:style-name="T88">costituisce una proposta per la<text:s/></text:span><text:span text:style-name="T89">gestione territoriale integrata e lo sviluppo economico delle are</text:span><text:span text:style-name="T90">e interne.<text:s/></text:span></text:p>
      <text:p text:style-name="P91"><text:span text:style-name="T92">Ricomprende l’implementazione di<text:s/></text:span><text:span text:style-name="T93">attività in ambito scientifico/ambientale, sociale, culturale e d’impresa.<text:s/></text:span><text:span text:style-name="T94">Rappresenta, di fatto, un<text:s/></text:span><text:span text:style-name="T95">caso studio di sperimentazione di una sapiente modello gestionale</text:span><text:span text:style-name="T96"><text:s/></text:span><text:span text:style-name="T97">del territorio che potrà essere avviato graz</text:span><text:span text:style-name="T98">ie alle competenze scientifiche di Università, in primis quella di Urbino, all’apporto della Fondazione Medit Silva, delle collettività locali dell’Appennino e all’intervento di istituzioni pubbliche e imprese.</text:span></text:p>
      <text:p text:style-name="P99"><text:span text:style-name="T100">Nel loro insieme, gli ambiti e le azioni prev</text:span><text:span text:style-name="T101">iste sono da intendersi come un<text:s/></text:span><text:span text:style-name="T102">modello esportabile</text:span><text:span text:style-name="T103"><text:s/>ad altre realtà simili, tipicamente caratterizzate da depauperamento in termini economici e di popolazione, ma ricche di patrimonio forestale e storico.<text:s/></text:span></text:p>
      <text:p text:style-name="P104"><text:span text:style-name="T105">Il progetto parte appunto dall’idea delle<text:s/></text:span><text:span text:style-name="T106">radici d</text:span><text:span text:style-name="T107">ello sviluppo sostenibile</text:span><text:span text:style-name="T108"><text:s/>declinate nel Codice Camaldolese, in un’ottica di sviluppo responsabile e di vitalità socio-economica, nella consapevolezza che le condizioni naturali e climatiche, in un futuro decisivo non saranno le stesse di oggi.<text:s/></text:span></text:p>
      <text:p text:style-name="P109"><text:span text:style-name="T110"> </text:span></text:p>
      <text:p text:style-name="P111"><text:span text:style-name="T112">III</text:span><text:span text:style-name="T113"><text:s/>-E’</text:span><text:span text:style-name="T114">infatti ormai chiaro a tutti coloro che sentano anche un minimo bisogno d’informazione che nell’ambito della comunità scientifica ci sia una sempre crescente preoccupazione per il mutamento degli equilibri climatici del pianeta e per gli impatti che questo</text:span><text:span text:style-name="T115"><text:s/>processo potrà avere sui sistemi fisici e biologici.</text:span></text:p>
      <text:p text:style-name="P116"/>
      <text:p text:style-name="P117">Questo fenomeno globale avrà ovvie ricadute a livello locale e sul nostro territorio come suggeriscono tutti i modelli di simulazione degli scenari futuri.<text:s/></text:p>
      <text:p text:style-name="P118"/>
      <text:p text:style-name="P119"><text:span text:style-name="T120">Il cambiamento climatico non è una question</text:span><text:span text:style-name="T121">e che riguarda solo la scienza.</text:span></text:p>
      <text:p text:style-name="P122"/>
      <text:p text:style-name="P123">Certo, la scienza ci aiuta a comprendere meglio i dati, i fatti, a contestualizzarli in un insieme logico.<text:s/></text:p>
      <text:p text:style-name="P124"><text:span text:style-name="T125">Eventualmente, a fare delle previsioni. <text:s/></text:span></text:p>
      <text:p text:style-name="P126"/>
      <text:soft-page-break/>
      <text:p text:style-name="P127">Tuttavia, se la consapevolezza scientifica ci aiuta a mantenere un oggettivo confronto con la realtà delle cose, essa sola non può costringerci a un modello comportamentale virtuoso che dipende essenzialmente da un’assunzione di responsabilità morale ed etica dell’uomo con il suo ambiente.</text:p>
      <text:p text:style-name="P128"><text:s text:c="2"/></text:p>
      <text:p text:style-name="P129"><text:span text:style-name="T130">Una responsabilità determinante<text:s/></text:span><text:span text:style-name="T131">per la</text:span><text:span text:style-name="T132"><text:s/>rinascita</text:span><text:span text:style-name="T133"><text:s/>che non può non fondarsi sulle radici della nostra storia.</text:span></text:p>
      <text:p text:style-name="P134"/>
      <text:p text:style-name="P135"><text:span text:style-name="T136">Questo svi</text:span><text:span text:style-name="T137">luppo e queste energie vitali</text:span><text:span text:style-name="T138">,<text:s/></text:span><text:span text:style-name="T139">le radici di una nuova rinascita,</text:span><text:span text:style-name="T140"><text:s/>dipendono da una praticata gestione sapiente, rispettosa e lungimirante del territorio.</text:span></text:p>
      <text:p text:style-name="P141"><text:span text:style-name="T142">Il quale può<text:s/></text:span><text:span text:style-name="T143">rinascere</text:span><text:span text:style-name="T144"><text:s/>anche se le condizioni naturali/climatiche lo consentono.<text:s/></text:span></text:p>
      <text:p text:style-name="P145"/>
      <text:p text:style-name="P146"><text:span text:style-name="T147">La gestione sconsiderata ha prodotto una emergenza climatica che rischia di compromettere ogni progetto di<text:s/></text:span><text:span text:style-name="T148">ricominciamento.</text:span></text:p>
      <text:p text:style-name="P149"/>
      <text:p text:style-name="P150"/>
      <text:p text:style-name="P151"/>
      <text:p text:style-name="P152">Signore, signori,</text:p>
      <text:p text:style-name="P153"/>
      <text:p text:style-name="P154"><text:span text:style-name="T155">il<text:s/></text:span><text:span text:style-name="T156">Codice Forestale Camaldolese</text:span><text:span text:style-name="T157"><text:s/>è un pat</text:span><text:span text:style-name="T158">rimonio di esperienza e di speranza.</text:span></text:p>
      <text:p text:style-name="P159"><text:span text:style-name="T160">Oggi è aperto un procedimento, seguito dalla Cattedra UNESCO di Genova, per dichiararlo<text:s/></text:span><text:span text:style-name="T161">patrimonio immateriale universale dell’umanità</text:span><text:span text:style-name="T162">.<text:s/></text:span></text:p>
      <text:p text:style-name="P163">Un riconoscimento che può riportare al centro dello sviluppo e della sostenibilità<text:s/>l’uomo e l’ambiente che vive.<text:s/></text:p>
      <text:p text:style-name="P164"><text:span text:style-name="T165">Non vogliamo essere schiavi di presunte necessità superiori, ma protagonisti di un territorio che<text:s/></text:span><text:span text:style-name="T166">rinasce.</text:span><text:span text:style-name="T167"><text:s/></text:span></text:p>
      <text:p text:style-name="P168"/>
      <text:p text:style-name="P169"><text:span text:style-name="T170">Non servi ma uomini.</text:span></text:p>
      <text:p text:style-name="P171"/>
      <text:p text:style-name="P172">Grazie!</text:p>
      <text:p text:style-name="P173"/>
      <text:p text:style-name="Standard"><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Don Gianni Giacomelli</text:span></text:p>
      <text:p text:style-name="Standard"><text:span text:style-name="T182"><text:tab/></text:span><text:span text:style-name="T183"><text:tab/></text:span><text:span text:style-name="T184"><text:tab/></text:span><text:span text:style-name="T185"><text:tab/></text:span><text:span text:style-name="T186"><text:tab/></text:span><text:span text:style-name="T187"><text:tab/>Priore del Monastero di Santa Croce di Fonte<text:s/></text:span><text:span text:style-name="T188">Avelll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p1" style:display-name="p1"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s1" style:display-name="s1"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StrongEmphasis" style:display-name="Strong Emphasis" style:family="text" style:parent-style-name="Car.predefinitoparagrafo">
      <style:text-properties fo:font-weight="bold" style:font-weight-asian="bold" style:font-weight-complex="bold"/>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gmail-standard" style:display-name="gmail-standard" style:family="paragraph" style:parent-style-name="Normale">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it" style:country-asian="IT" fo:hyphenate="tru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nte avellana</meta:initial-creator>
    <dc:creator>Utente Windows</dc:creator>
    <meta:creation-date>2019-06-13T07:46:00Z</meta:creation-date>
    <dc:date>2019-06-13T07:55:00Z</dc:date>
    <meta:print-date>2019-06-13T07:45:00Z</meta:print-date>
    <meta:template xlink:href="Normal" xlink:type="simple"/>
    <meta:editing-cycles>3</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70" meta:character-count="7826" meta:row-count="55" meta:non-whitespace-character-count="6671"/>
  </office:meta>
</office:document-meta>
</file>